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9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9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5.00%" fo:text-align="center" fo:margin-bottom="8.00pt"/>
    </style:style>
    <style:style style:name="P4" style:family="paragraph">
      <style:paragraph-properties fo:line-height="105.00%" fo:text-align="left" fo:margin-bottom="8.00pt"/>
    </style:style>
    <style:style style:name="P5" style:family="paragraph">
      <style:paragraph-properties fo:line-height="105.00%" fo:text-align="left" fo:margin-left="18.00pt" fo:text-indent="0.00pt" fo:margin-bottom="8.00pt"/>
    </style:style>
    <style:style style:name="P6" style:family="paragraph">
      <style:paragraph-properties fo:line-height="105.00%" fo:text-align="left" fo:margin-bottom="8.00pt"/>
    </style:style>
    <style:style style:name="P7" style:family="paragraph">
      <style:paragraph-properties fo:line-height="105.00%" fo:text-align="left" fo:margin-left="18.00pt" fo:text-indent="0.00pt" fo:margin-bottom="8.00pt"/>
    </style:style>
    <style:style style:name="P8" style:family="paragraph">
      <style:paragraph-properties fo:line-height="105.00%" fo:text-align="left" fo:margin-bottom="8.00pt"/>
    </style:style>
    <style:style style:name="P9" style:family="paragraph">
      <style:paragraph-properties fo:line-height="105.00%" fo:text-align="left" fo:margin-left="18.00pt" fo:text-indent="0.00pt" fo:margin-bottom="8.00pt"/>
    </style:style>
    <style:style style:name="P10" style:family="paragraph">
      <style:paragraph-properties fo:line-height="105.00%" fo:text-align="left" fo:margin-bottom="8.00pt"/>
    </style:style>
    <style:style style:name="P11" style:family="paragraph">
      <style:paragraph-properties fo:line-height="105.00%" fo:text-align="left" fo:margin-left="18.00pt" fo:text-indent="0.00pt" fo:margin-bottom="8.00pt"/>
    </style:style>
    <style:style style:name="P12" style:family="paragraph">
      <style:paragraph-properties fo:line-height="105.00%" fo:text-align="left" fo:margin-bottom="8.00pt"/>
    </style:style>
    <style:style style:name="P13" style:family="paragraph">
      <style:paragraph-properties fo:line-height="105.00%" fo:text-align="left" fo:margin-left="18.00pt" fo:text-indent="0.00pt" fo:margin-bottom="8.00pt"/>
    </style:style>
    <style:style style:name="P14" style:family="paragraph">
      <style:paragraph-properties fo:line-height="105.00%" fo:text-align="left" fo:margin-bottom="8.00pt"/>
    </style:style>
    <style:style style:name="P15" style:family="paragraph">
      <style:paragraph-properties fo:line-height="105.00%" fo:text-align="left" fo:margin-left="18.00pt" fo:text-indent="0.00pt" fo:margin-bottom="8.00pt"/>
    </style:style>
    <style:style style:name="P16" style:family="paragraph">
      <style:paragraph-properties fo:line-height="105.00%" fo:text-align="left" fo:margin-bottom="8.00pt"/>
    </style:style>
    <style:style style:name="P17" style:family="paragraph">
      <style:paragraph-properties fo:line-height="105.00%" fo:text-align="left" fo:margin-left="18.00pt" fo:text-indent="0.00pt" fo:margin-bottom="8.00pt"/>
    </style:style>
    <style:style style:name="P18" style:family="paragraph">
      <style:paragraph-properties fo:line-height="105.00%" fo:text-align="left" fo:margin-bottom="8.00pt"/>
    </style:style>
    <style:style style:name="P19" style:family="paragraph">
      <style:paragraph-properties fo:line-height="105.00%" fo:text-align="left" fo:margin-left="18.00pt" fo:text-indent="0.00pt" fo:margin-bottom="8.00pt"/>
    </style:style>
    <style:style style:name="P20" style:family="paragraph">
      <style:paragraph-properties fo:line-height="105.00%" fo:text-align="left" fo:margin-bottom="8.00pt"/>
    </style:style>
    <style:style style:name="P21" style:family="paragraph">
      <style:paragraph-properties fo:line-height="105.00%" fo:text-align="left" fo:margin-left="18.00pt" fo:text-indent="0.00pt" fo:margin-bottom="8.00pt"/>
    </style:style>
    <style:style style:name="P22" style:family="paragraph">
      <style:paragraph-properties fo:line-height="105.00%" fo:text-align="left" fo:margin-bottom="8.00pt"/>
    </style:style>
    <style:style style:name="P23" style:family="paragraph">
      <style:paragraph-properties fo:line-height="105.00%" fo:text-align="left" fo:margin-left="18.00pt" fo:text-indent="0.00pt" fo:margin-bottom="8.00pt"/>
    </style:style>
    <style:style style:name="P24" style:family="paragraph">
      <style:paragraph-properties fo:line-height="105.00%" fo:text-align="left" fo:margin-bottom="8.00pt"/>
    </style:style>
    <style:style style:name="P25" style:family="paragraph">
      <style:paragraph-properties fo:line-height="105.00%" fo:text-align="left" fo:margin-left="18.00pt" fo:text-indent="0.00pt" fo:margin-bottom="8.00pt"/>
    </style:style>
    <style:style style:name="P26" style:family="paragraph">
      <style:paragraph-properties fo:line-height="105.00%" fo:text-align="left" fo:margin-bottom="8.00pt"/>
    </style:style>
    <style:style style:name="P27" style:family="paragraph">
      <style:paragraph-properties fo:line-height="105.00%" fo:text-align="left" fo:margin-left="18.00pt" fo:text-indent="0.00pt" fo:margin-bottom="8.00pt"/>
    </style:style>
    <style:style style:name="P28" style:family="paragraph">
      <style:paragraph-properties fo:line-height="105.00%" fo:text-align="left" fo:margin-bottom="8.00pt">
        <style:tab-stops>
          <style:tab-stop style:position="453.60pt" style:type="right"/>
        </style:tab-stops>
      </style:paragraph-properties>
    </style:style>
    <style:style style:name="P29" style:family="paragraph">
      <style:paragraph-properties fo:line-height="105.00%" fo:text-align="left" fo:margin-bottom="8.00pt"/>
    </style:style>
    <style:style style:name="P30" style:family="paragraph">
      <style:paragraph-properties fo:line-height="105.00%" fo:text-align="left" fo:margin-left="18.00pt" fo:text-indent="0.00pt" fo:margin-bottom="8.00pt"/>
    </style:style>
    <style:style style:name="P31" style:family="paragraph">
      <style:paragraph-properties fo:line-height="105.00%" fo:text-align="left" fo:margin-bottom="8.00pt"/>
    </style:style>
    <style:style style:name="P32" style:family="paragraph">
      <style:paragraph-properties fo:line-height="105.00%" fo:text-align="left" fo:margin-left="18.00pt" fo:text-indent="0.00pt" fo:margin-bottom="8.00pt"/>
    </style:style>
    <style:style style:name="P33" style:family="paragraph">
      <style:paragraph-properties fo:line-height="105.00%" fo:text-align="left" fo:margin-bottom="8.00pt"/>
    </style:style>
    <style:style style:name="P34" style:family="paragraph">
      <style:paragraph-properties fo:line-height="105.00%" fo:text-align="left" fo:margin-left="18.00pt" fo:text-indent="0.00pt" fo:margin-bottom="8.00pt"/>
    </style:style>
    <style:style style:name="P35" style:family="paragraph">
      <style:paragraph-properties fo:line-height="105.00%" fo:text-align="left" fo:margin-bottom="8.00pt"/>
    </style:style>
    <style:style style:name="P36" style:family="paragraph">
      <style:paragraph-properties fo:line-height="105.00%" fo:text-align="left" fo:margin-left="18.00pt" fo:text-indent="0.00pt" fo:margin-bottom="8.00pt"/>
    </style:style>
    <style:style style:name="P37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<text:s/></text:span></text:p>
      <text:p text:style-name="P2"><text:span text:style-name="T1"><text:s text:c="68"/></text:span><text:span text:style-name="T2">Årsmötesprotokoll</text:span></text:p>
      <text:p text:style-name="P3"><text:span text:style-name="T2">UNDERSVIKS VILTVÅRDSOMRÅDE</text:span></text:p>
      <text:p text:style-name="P3"><text:span text:style-name="T2">Hagaborg 2020 08 05</text:span></text:p>
      <text:p text:style-name="P4"><text:span text:style-name="T3"/></text:p>
      <text:p text:style-name="P4"><text:span text:style-name="T4"><text:s text:c="7"/></text:span><text:span text:style-name="T5">UVVO ordf. Thomas Bergkvist hälsade<text:s/></text:span><text:span text:style-name="T6"><text:s/>(28)<text:s/></text:span><text:span text:style-name="T7">mötesdeltagare välkomna.</text:span></text:p>
      <text:p text:style-name="P4"><text:span text:style-name="T7"><text:s text:c="7"/>Mötet öppnades och dagordningen godkändes.</text:span></text:p>
      <text:p text:style-name="P4"><text:span text:style-name="T7"><text:s text:c="6"/></text:span><text:span text:style-name="T8">1. Val av ordförande för stämman.</text:span></text:p>
      <text:p text:style-name="P4"><text:span text:style-name="T9"><text:s text:c="10"/>Till att leda dagens förhandlingar valdes Thomas Bergkvist.</text:span></text:p>
      <text:p text:style-name="P4"><text:span text:style-name="T9"><text:s text:c="7"/></text:span><text:span text:style-name="T10">2. Anmälan om protokollförare.</text:span></text:p>
      <text:p text:style-name="P5"><text:span text:style-name="T11"><text:s text:c="3"/>Till protokollförare för mötet utsågs Agnes Bergkvist.</text:span></text:p>
      <text:p text:style-name="P6"><text:span text:style-name="T11"><text:s text:c="7"/></text:span><text:span text:style-name="T12">3. Val av två justeringsmän att jämte ordföranden justera årsstämmoprotokollet.</text:span></text:p>
      <text:p text:style-name="P7"><text:span text:style-name="T13"><text:s text:c="4"/>För att jämte ordföranden justera dagens protokoll valdes Olle Bergkvist och Janne Sigurdsson</text:span></text:p>
      <text:p text:style-name="P8"><text:span text:style-name="T13"><text:s text:c="7"/></text:span><text:span text:style-name="T14">4. Fråga om stämman utlysts i behörig ordning.</text:span></text:p>
      <text:p text:style-name="P9"><text:span text:style-name="T15"><text:s text:c="4"/>Stämman har utlysts på<text:s/></text:span><text:span text:style-name="T16">”UVVO:s hemsida”.</text:span><text:span text:style-name="T17"><text:s text:c="2"/></text:span></text:p>
      <text:p text:style-name="P9"><text:span text:style-name="T17"><text:s text:c="4"/>Utlysningen godkändes av stämman.</text:span></text:p>
      <text:p text:style-name="P10"><text:span text:style-name="T17"><text:s text:c="7"/></text:span><text:span text:style-name="T18">5. Fastställande av röstlängd.</text:span></text:p>
      <text:p text:style-name="P11"><text:span text:style-name="T19"><text:s text:c="4"/>Fastställande av röstlängd fick anstå tills det visar sig behövas.</text:span></text:p>
      <text:p text:style-name="P12"><text:span text:style-name="T19"><text:s text:c="7"/></text:span><text:span text:style-name="T20">6. Framläggande av årsredovisning; verksamhetsberättelse, resultaträkning och balansräkning.</text:span></text:p>
      <text:p text:style-name="P13"><text:span text:style-name="T21"><text:s text:c="4"/>Styrelsens verksamhetsberättelse delades ut före mötet.</text:span></text:p>
      <text:p text:style-name="P13"><text:span text:style-name="T21"><text:s text:c="4"/>Kassören redovisade kassan och summa tillgångar 37980 kronor.</text:span></text:p>
      <text:p text:style-name="P13"><text:span text:style-name="T21"><text:s text:c="4"/></text:span></text:p>
      <text:p text:style-name="P14"><text:span text:style-name="T21"><text:s text:c="7"/></text:span><text:span text:style-name="T22">7. Styrelsens förslag till utgifts - och inkomststat.</text:span></text:p>
      <text:p text:style-name="P15"><text:span text:style-name="T23"><text:s text:c="4"/>Förslag till verksamhetsplan, budget, utgifts och inkomststat överläts till styrelsen<text:s text:c="2"/></text:span></text:p>
      <text:p text:style-name="P15"><text:span text:style-name="T23"><text:s text:c="4"/>löpande under året.</text:span></text:p>
      <text:p text:style-name="P16"><text:span text:style-name="T23"><text:s text:c="7"/></text:span><text:span text:style-name="T24">8</text:span><text:span text:style-name="T25">. Revisorernas berättelser och fråga om ansvarsfrihet för styrelsen.</text:span></text:p>
      <text:p text:style-name="P17"><text:span text:style-name="T26"><text:s text:c="4"/>Styrelsen lämnades full ansvarsfrihet för det gångna räkenskapsåret av både revisorer<text:s text:c="2"/></text:span></text:p>
      <text:p text:style-name="P17"><text:span text:style-name="T26"><text:s text:c="4"/>och stämman.</text:span></text:p>
      <text:p text:style-name="P18"><text:span text:style-name="T27"/></text:p>
      <text:p text:style-name="P18"><text:span text:style-name="T28"><text:s text:c="9"/></text:span></text:p>
      <text:p text:style-name="P18"><text:span text:style-name="T29"/></text:p>
      <text:p text:style-name="P18"><text:span text:style-name="T30"><text:s text:c="8"/></text:span><text:span text:style-name="T31">9. Fastställande av regler för jaktutövning, viltvård, instruktioner för jaktledare och<text:s text:c="2"/></text:span></text:p>
      <text:p text:style-name="P19"><text:span text:style-name="T32"><text:s text:c="6"/></text:span><text:span text:style-name="T33">val av jaktledare.</text:span></text:p>
      <text:p text:style-name="P19"><text:span text:style-name="T34"><text:s text:c="6"/>Förslag till<text:s/></text:span><text:span text:style-name="T35">områdesjakt</text:span><text:span text:style-name="T36"><text:s/>på björn, varg, lo och vildsvin godkändes för att begränsa skador.<text:s text:c="2"/></text:span></text:p>
      <text:p text:style-name="P19"><text:span text:style-name="T36"><text:s text:c="6"/></text:span><text:span text:style-name="T37">Björnpass</text:span><text:span text:style-name="T38"><text:s/>skall avläggas för att få jaga björn, småviltkort och dagkort gäller för jakten.</text:span></text:p>
      <text:p text:style-name="P19"><text:span text:style-name="T38"><text:s text:c="6"/>Skinnet och köttet tillfaller skytten, skinnet får överlåtas. Björnpass kan avläggas på<text:s text:c="2"/></text:span></text:p>
      <text:p text:style-name="P19"><text:span text:style-name="T39"><text:s text:c="6"/>”Vallstabanan” och ”Grusgropa”<text:s text:c="2"/></text:span></text:p>
      <text:p text:style-name="P19"><text:span text:style-name="T40"><text:s text:c="5"/>En ansvarig jaktledare skall alltid utses vid<text:s/></text:span><text:span text:style-name="T41">varje björnjakt,</text:span><text:span text:style-name="T42"><text:s/>även vid småviltsjakt vid mer än en</text:span></text:p>
      <text:p text:style-name="P19"><text:span text:style-name="T42"><text:s text:c="5"/>deltagare.</text:span></text:p>
      <text:p text:style-name="P19"><text:span text:style-name="T42"><text:s text:c="5"/>Beträffande<text:s/></text:span><text:span text:style-name="T43">jakt på kronvilt </text:span></text:p>
      <text:p text:style-name="P19"><text:span text:style-name="T44"><text:s text:c="5"/>Avskjutning hjort med spets i topp, hind och kalv, en av varje sort är lovlig inom </text:span></text:p>
      <text:p text:style-name="P19"><text:span text:style-name="T44"><text:s text:c="5"/>kronskötselområdet.</text:span></text:p>
      <text:p text:style-name="P20"><text:span text:style-name="T45"><text:s text:c="12"/></text:span><text:span text:style-name="T46"><text:s/></text:span><text:span text:style-name="T47">Vårjakt på ”spetsbock” som tidigare.<text:s text:c="2"/></text:span></text:p>
      <text:p text:style-name="P21"><text:span text:style-name="T47"><text:s text:c="6"/>Annan jakt på rådjur och övrigt småvilt skall ske enligt jakttabell.</text:span></text:p>
      <text:p text:style-name="P21"><text:span text:style-name="T47"><text:s text:c="6"/>Vår älgjakt börjar med septemberjakt enligt länstyrelsens beslut. (troligen den 7/9 till 25/9).</text:span></text:p>
      <text:p text:style-name="P22"><text:span text:style-name="T47"><text:s text:c="13"/>Oktoberjakten börjar den 12/10 och slutar 2021 02 28<text:s text:c="2"/></text:span></text:p>
      <text:p text:style-name="P22"><text:span text:style-name="T47"><text:s text:c="13"/>Avskjutning enl. ”JUA” på västra området. Vilket redovisas senare.</text:span></text:p>
      <text:p text:style-name="P22"><text:span text:style-name="T47"><text:s text:c="13"/>På östra sidan älven sker avskjutningen enligt licens tilldelning.<text:s text:c="2"/></text:span></text:p>
      <text:p text:style-name="P22"><text:span text:style-name="T47"><text:s text:c="13"/>Instruktioner till jaktledare godkändes.</text:span></text:p>
      <text:p text:style-name="P22"><text:span text:style-name="T47"><text:s text:c="11"/>”Hemsidan” skall alltid vara ”aktuell”, ansvarig Agnes Bergkvist.</text:span></text:p>
      <text:p text:style-name="P23"><text:span text:style-name="T47"><text:s text:c="5"/>Jaktledare i samråd med UVVO:s styrelse och länstyrelsen kan avsluta älgjakten tidigare om</text:span></text:p>
      <text:p text:style-name="P23"><text:span text:style-name="T47"><text:s text:c="5"/>behov föreligger.<text:s text:c="2"/></text:span></text:p>
      <text:p text:style-name="P23"><text:span text:style-name="T47"><text:s text:c="5"/>Trofé tillfaller normalt skytten, tvist löses av jaktledare och styrelse i samråd.</text:span></text:p>
      <text:p text:style-name="P24"><text:span text:style-name="T47"><text:s text:c="12"/>Två jaktgäster får medtagas på småviltjakt, hund får medföras.</text:span></text:p>
      <text:p text:style-name="P24"><text:span text:style-name="T47"><text:s text:c="12"/>Gästjägare får deltaga under älgjakten.</text:span></text:p>
      <text:p text:style-name="P24"><text:span text:style-name="T47"><text:s text:c="11"/></text:span><text:span text:style-name="T48">Val av jaktledare:</text:span><text:span text:style-name="T49"><text:s/>”</text:span><text:span text:style-name="T50">Västra Norra Laget</text:span><text:span text:style-name="T51">”</text:span><text:span text:style-name="T52">:</text:span><text:span text:style-name="T53"><text:s/>Thomas Bergqvist, Conny Olows.</text:span></text:p>
      <text:p text:style-name="P24"><text:span text:style-name="T53">Västra Södra: Anders Badlund, Pelle HansErs. </text:span></text:p>
      <text:p text:style-name="P24"><text:span text:style-name="T53"><text:s text:c="11"/>”</text:span><text:span text:style-name="T54">Östra Laget</text:span><text:span text:style-name="T55">”:<text:s/></text:span><text:span text:style-name="T56">Jaktledare:</text:span><text:span text:style-name="T57"><text:s/>Stefan Brandt.<text:s/></text:span><text:span text:style-name="T58">Ersättare</text:span><text:span text:style-name="T59">: Mikael Persson och Fredrik<text:s text:c="2"/></text:span></text:p>
      <text:p text:style-name="P25"><text:span text:style-name="T59"><text:s text:c="3"/>Mårtensson.</text:span></text:p>
      <text:p text:style-name="P26"><text:span text:style-name="T59"><text:s text:c="9"/></text:span></text:p>
      <text:p text:style-name="P26"><text:span text:style-name="T60"/></text:p>
      <text:p text:style-name="P26"><text:span text:style-name="T61"><text:s text:c="9"/></text:span><text:span text:style-name="T62"><text:s text:c="2"/></text:span><text:span text:style-name="T63">Skjutprovsalternativ</text:span><text:span text:style-name="T64">:</text:span></text:p>
      <text:p text:style-name="P26"><text:span text:style-name="T65"/></text:p>
      <text:p text:style-name="P26"><text:span text:style-name="T66">På grund av rådande<text:s text:c="2"/>pandemi så behövs ingen uppskjutning iår utan föregående års godkänt gäller även i år. </text:span></text:p>
      <text:p text:style-name="P27"><text:span text:style-name="T67"><text:s text:c="3"/></text:span><text:span text:style-name="T68">1.</text:span><text:span text:style-name="T69"><text:s/>Minst 10 serier med vardera fyra skott på Vallstabanan, som skall utföras vid minst två<text:s text:c="2"/></text:span></text:p>
      <text:p text:style-name="P27"><text:span text:style-name="T69"><text:s text:c="6"/>skjutkvällar, inget resultatkrav. Två skott skall skjutas sittande med stöd och ”vit prick”.</text:span></text:p>
      <text:p text:style-name="P27"><text:span text:style-name="T69"><text:s text:c="6"/>Vi kommer att få disponera skjutbanan i Vallsta nio torsdagskvällar från juni till augusti.<text:s text:c="2"/></text:span></text:p>
      <text:p text:style-name="P27"><text:span text:style-name="T69"><text:s text:c="6"/>Datum och tid datum kommer att framgå på vår ”Hemsida”.</text:span></text:p>
      <text:p text:style-name="P28"><text:span text:style-name="T69"><text:s text:c="13"/>De som gör sin skjutning i Vallsta skall enligt överenskommelse med ”Vallsta<text:s text:c="2"/></text:span></text:p>
      <text:p text:style-name="P28"><text:span text:style-name="T69"><text:s text:c="13"/>Skytteklubb” betala en medlemsavgift på 150 kr (Bg 577-1076), om detta inte är gjort kommer<text:s text:c="2"/></text:span></text:p>
      <text:p text:style-name="P28"><text:span text:style-name="T69"><text:s text:c="13"/>UVVO; s skjutledare att avkräva den i samband med skjutningen.<text:s text:c="2"/></text:span></text:p>
      <text:p text:style-name="P28"><text:span text:style-name="T69"><text:s text:c="13"/>Egna skjutledare kommer att närvara: Conny Olows, Peter Mårtensson och Anders Dahlgren.<text:s text:c="6"/></text:span></text:p>
      <text:p text:style-name="P28"><text:span text:style-name="T69"><text:s text:c="7"/></text:span><text:span text:style-name="T70"><text:s/>2</text:span><text:span text:style-name="T71">. Skjutning får göras på annan godkänd bana,<text:s/></text:span><text:span text:style-name="T72">skjutprotokollet skall uppvisas för jaktledare.</text:span></text:p>
      <text:p text:style-name="P28"><text:span text:style-name="T73"><text:s text:c="12"/>Bronsmärkeskrav gäller. Alternativ är 10 serier lika som på Vallstabanan</text:span></text:p>
      <text:p text:style-name="P28"><text:span text:style-name="T73"><text:s text:c="12"/>På grund av brandrisk var det ingen kulstig i Flästa 2018.</text:span></text:p>
      <text:p text:style-name="P28"><text:span text:style-name="T73"><text:s text:c="3"/></text:span><text:span text:style-name="T74"><text:s/></text:span><text:span text:style-name="T75">10. Fastställande av avgifter för jakträttsbevis, jaktgästbevis samt i förekomm</text:span><text:span text:style-name="T76">ande<text:s text:c="2"/></text:span></text:p>
      <text:p text:style-name="P29"><text:span text:style-name="T76"><text:s text:c="15"/></text:span><text:span text:style-name="T77">fall för fällt villebråd under räkenskapsåret (skottpengar).</text:span></text:p>
      <text:p text:style-name="P29"><text:span text:style-name="T78"><text:s text:c="14"/>Avgifter för jakträttsbevis:</text:span></text:p>
      <text:p text:style-name="P29"><text:span text:style-name="T78"><text:s text:c="10"/>-<text:s text:c="2"/>årskort för småvilt 200 kronor</text:span></text:p>
      <text:p text:style-name="P29"><text:span text:style-name="T78"><text:s text:c="9"/>-<text:s text:c="3"/>dagkort 50 kronor</text:span></text:p>
      <text:p text:style-name="P29"><text:span text:style-name="T78"><text:s text:c="9"/>-<text:s text:c="3"/>gästjägarkort för första älgjakts veckan är 200 kronor eller 50 kronor/dag</text:span></text:p>
      <text:p text:style-name="P29"><text:span text:style-name="T78"><text:s text:c="9"/>-<text:s text:c="3"/>älgavgift 250 kronor tills vidare.</text:span></text:p>
      <text:p text:style-name="P29"><text:span text:style-name="T78"><text:s text:c="9"/>-<text:s text:c="3"/>ingen fallavgift för björn, varg och lo</text:span></text:p>
      <text:p text:style-name="P29"><text:span text:style-name="T78"><text:s text:c="9"/>-<text:s text:c="3"/>skottpengar oförändrade och utbetalas av styrelsen eller Olle Bergqvist</text:span></text:p>
      <text:p text:style-name="P29"><text:span text:style-name="T78"><text:s text:c="13"/>mås, kaja, kråka, skata och nötskrika 10 kr/st.</text:span></text:p>
      <text:p text:style-name="P29"><text:span text:style-name="T78"><text:s text:c="13"/>mård, räv och grävling 100 kr/st.</text:span></text:p>
      <text:p text:style-name="P29"><text:span text:style-name="T78"><text:s text:c="13"/>mink 100+100 kr/st. (100 kr utbetalas från Undersviks Fiskevårdsförening)</text:span></text:p>
      <text:p text:style-name="P29"><text:span text:style-name="T78"><text:s text:c="3"/></text:span></text:p>
      <text:p text:style-name="P29"><text:span text:style-name="T79"/></text:p>
      <text:p text:style-name="P29"><text:span text:style-name="T79"/></text:p>
      <text:p text:style-name="P29"><text:span text:style-name="T80"><text:s text:c="2"/></text:span><text:span text:style-name="T81">11. Framställningar från styrelsen och motioner från medlemmarna.</text:span></text:p>
      <text:p text:style-name="P30"><text:span text:style-name="T82"><text:s text:c="5"/>Rovviltssamverkan med bl.a. Sörby och flera av våra jaktgrannar vid jakt på björn, lo, räv och<text:s text:c="2"/></text:span></text:p>
      <text:p text:style-name="P30"><text:span text:style-name="T82"><text:s text:c="5"/>mård fortsätter som tidigare.<text:s text:c="2"/></text:span></text:p>
      <text:p text:style-name="P30"><text:span text:style-name="T82"><text:s text:c="4"/>Vi jobbar vidare på ett nytt underlag för alla markrätter, markägare kommer att ombedjas kolla</text:span></text:p>
      <text:p text:style-name="P30"><text:span text:style-name="T82"><text:s text:c="4"/>att det är rätt uppgifter som finns i nuvarande register.</text:span></text:p>
      <text:p text:style-name="P31"><text:span text:style-name="T82"><text:s text:c="5"/></text:span><text:span text:style-name="T83">12. Frågor om föreningens tillstånd för upplåtelse och överlåtelse av jakträtt inom<text:s text:c="2"/></text:span></text:p>
      <text:p text:style-name="P31"><text:span text:style-name="T84"><text:s text:c="11"/></text:span><text:span text:style-name="T85">viltvårdsområdet</text:span></text:p>
      <text:p text:style-name="P31"><text:span text:style-name="T86"><text:s text:c="11"/>Hampus Eriksson upplåtare Ann-Magret Östberg</text:span></text:p>
      <text:p text:style-name="P31"><text:span text:style-name="T86"><text:s text:c="11"/>Jesper Andersson upplåtare Bergåkra</text:span></text:p>
      <text:p text:style-name="P31"><text:span text:style-name="T86"><text:s text:c="5"/></text:span><text:span text:style-name="T87">13. Antagande av nya medlemmar.</text:span></text:p>
      <text:p text:style-name="P31"><text:span text:style-name="T88"><text:s text:c="11"/></text:span><text:span text:style-name="T89">Inga nya medlemmar.</text:span></text:p>
      <text:p text:style-name="P31"><text:span text:style-name="T89"><text:s text:c="5"/></text:span><text:span text:style-name="T90">14. Antagande av nya älg jägare</text:span><text:span text:style-name="T91">.</text:span></text:p>
      <text:p text:style-name="P31"><text:span text:style-name="T91"><text:s/></text:span><text:span text:style-name="T92"><text:s text:c="8"/></text:span><text:span text:style-name="T93">Kenth Emilsson Östra</text:span></text:p>
      <text:p text:style-name="P31"><text:span text:style-name="T93"><text:s text:c="9"/>Janne Emilsson Östra </text:span></text:p>
      <text:p text:style-name="P31"><text:span text:style-name="T93"><text:s text:c="9"/>Ola Ljung Västra </text:span></text:p>
      <text:p text:style-name="P31"><text:span text:style-name="T93"><text:s text:c="9"/>Hampus Eriksson Västra</text:span></text:p>
      <text:p text:style-name="P31"><text:span text:style-name="T93"><text:s text:c="9"/>Jesper Andersson Västra</text:span></text:p>
      <text:p text:style-name="P31"><text:span text:style-name="T93"><text:s text:c="5"/></text:span><text:span text:style-name="T94">15. Val av ordförande i styrelsen (1 år).</text:span></text:p>
      <text:p text:style-name="P31"><text:span text:style-name="T95"><text:s text:c="11"/>Thomas Bergkvist omvaldes som ordförande i styrelsen.</text:span></text:p>
      <text:p text:style-name="P31"><text:span text:style-name="T95"><text:s text:c="5"/></text:span><text:span text:style-name="T96">16. Val av övriga styrelseledamöter jämte suppleanter (1år).</text:span></text:p>
      <text:p text:style-name="P31"><text:span text:style-name="T97"><text:s text:c="11"/>Val av övriga styrelseledamöter: Nyval av sekreterare Agnes Bergkvist, Nyval av Kassör Andreas Hansers, Omval ledamöter Conny Olows och Anders Dahlgren.</text:span></text:p>
      <text:p text:style-name="P31"><text:span text:style-name="T97"><text:s text:c="11"/>Omval av suppleant: Peter Mårtensson och Per ONils.</text:span></text:p>
      <text:p text:style-name="P31"><text:span text:style-name="T97"><text:s text:c="7"/></text:span><text:span text:style-name="T98">17. Tillsättande av firmatecknare. (1år)</text:span></text:p>
      <text:p text:style-name="P31"><text:span text:style-name="T99"><text:s text:c="12"/></text:span><text:span text:style-name="T100">Till firmatecknare godkändes ordförande (Thomas Bergkvist) och kassör (Andreas Hansers)var för sig.</text:span></text:p>
      <text:p text:style-name="P31"><text:span text:style-name="T100"><text:s text:c="7"/></text:span><text:span text:style-name="T101">18. Val av revisorer jämte suppleanter (1 år).</text:span></text:p>
      <text:p text:style-name="P32"><text:span text:style-name="T102"><text:s text:c="6"/>Val av revisorer jämte suppleanter: Olle Bergqvist, Ulla Lundgren. Suppl. Sture Svensson.</text:span></text:p>
      <text:p text:style-name="P33"><text:span text:style-name="T102"><text:s text:c="8"/></text:span><text:span text:style-name="T103">19. Val av valberedning (1 år).</text:span></text:p>
      <text:p text:style-name="P34"><text:span text:style-name="T104"><text:s text:c="6"/>Valberedningen består av följande: Ingemar Mårtensson,</text:span><text:span text:style-name="T105">Karl Gunnar Söråker</text:span></text:p>
      <text:p text:style-name="P34"><text:span text:style-name="T106"><text:s text:c="6"/>och Klas Zetterlund</text:span><text:span text:style-name="T107">.</text:span></text:p>
      <text:p text:style-name="P35"><text:span text:style-name="T108"><text:s text:c="6"/></text:span></text:p>
      <text:p text:style-name="P35"><text:span text:style-name="T108"><text:s text:c="7"/></text:span></text:p>
      <text:p text:style-name="P35"><text:span text:style-name="T108"><text:s/></text:span><text:span text:style-name="T109">20. Tillsättande av följande funktioner för ett år i taget.</text:span></text:p>
      <text:p text:style-name="P35"><text:span text:style-name="T110"><text:s text:c="13"/>Till repr. i JUA:s älgskötselområde valdes Thomas Bergkvist </text:span></text:p>
      <text:p text:style-name="P35"><text:span text:style-name="T110"><text:s text:c="13"/>”Öster Ljusnans licensområde" ansvarar Roland Lindberg för.</text:span></text:p>
      <text:p text:style-name="P35"><text:span text:style-name="T110"><text:s text:c="13"/>Till repr. i Bollnäs jaktvårdskrets valdes Fredrik Mårtensson och Åke Andersson</text:span></text:p>
      <text:p text:style-name="P35"><text:span text:style-name="T110"><text:s text:c="13"/>Till studieombud och ungdomsombud valdes Conny Olows.<text:s text:c="2"/></text:span></text:p>
      <text:p text:style-name="P35"><text:span text:style-name="T110"><text:s text:c="13"/>Viltvårdsansvariga blev Conny Olows, Peter Mårtensson, Anders<text:s text:c="2"/></text:span></text:p>
      <text:p text:style-name="P35"><text:span text:style-name="T110"><text:s text:c="13"/>Badlund,<text:s/></text:span><text:span text:style-name="T111">Anders Dahlgren</text:span><text:span text:style-name="T112">, Åke Andersson och Magnus Dahl.</text:span></text:p>
      <text:p text:style-name="P35"><text:span text:style-name="T112"><text:s text:c="7"/></text:span><text:span text:style-name="T113">21. Val av de personer som skall utfärda jakträtts- och jakträttsbevis.</text:span></text:p>
      <text:p text:style-name="P35"><text:span text:style-name="T114"><text:s text:c="14"/>Styrelsen, Olle Bergqvist och Stefan Brandt.</text:span></text:p>
      <text:p text:style-name="P35"><text:span text:style-name="T114"><text:s text:c="7"/></text:span><text:span text:style-name="T115">22. Arvoden för kommande år.</text:span></text:p>
      <text:p text:style-name="P36"><text:span text:style-name="T116"><text:s text:c="7"/>Styrelsen 5000 kronor, revisorer 150 kronor, slakterifogde 500 kronor och skjutledare 250<text:s text:c="2"/></text:span></text:p>
      <text:p text:style-name="P36"><text:span text:style-name="T116"><text:s text:c="7"/>kronor. Kort försäljare och styrelse har gratis småviltkort.</text:span></text:p>
      <text:p text:style-name="P37"><text:span text:style-name="T116"><text:s text:c="6"/></text:span><text:span text:style-name="T117">23. Bestämmande av sättet för delgivning av årsmötet samt beslut.</text:span></text:p>
      <text:p text:style-name="P37"><text:span text:style-name="T118"><text:s text:c="13"/>Beslut fattades att vi inte skulle ha någon älgstämma i år. Nytt årsmöte 2021, kallelse skall ske på hemsidan och smstjänst.<text:s text:c="2"/>stämmobeslut delges på hemsidan.</text:span></text:p>
      <text:p text:style-name="P37"><text:span text:style-name="T118"><text:s text:c="5"/></text:span><text:span text:style-name="T119">24. Övriga frågor.</text:span></text:p>
      <text:p text:style-name="P37"><text:span text:style-name="T120"><text:s text:c="12"/>- Predatorpriset tillfaller Anders Dahlgren 500 kr.</text:span></text:p>
      <text:p text:style-name="P37"><text:span text:style-name="T120"><text:s text:c="35"/></text:span></text:p>
      <text:p text:style-name="P37"><text:span text:style-name="T120"><text:s text:c="11"/></text:span></text:p>
      <text:p text:style-name="P37"><text:span text:style-name="T120"><text:s text:c="9"/></text:span></text:p>
      <text:p text:style-name="P37"><text:span text:style-name="T120"><text:s text:c="11"/></text:span></text:p>
      <text:p text:style-name="P37"><text:span text:style-name="T120"><text:s text:c="19"/></text:span><text:span text:style-name="T121">25. Mötets avslutande.</text:span></text:p>
      <text:p text:style-name="P37"><text:span text:style-name="T122"><text:s text:c="13"/>Mötet avslutades av ordförande</text:span></text:p>
      <text:p text:style-name="P37"><text:span text:style-name="T123"/></text:p>
      <text:p text:style-name="P37"><text:span text:style-name="T124"><text:s text:c="11"/></text:span><text:span text:style-name="T125"><text:s/></text:span><text:span text:style-name="T126">Thomas Bergkvist<text:s text:c="56"/></text:span></text:p>
      <text:p text:style-name="P37"><text:span text:style-name="T126"><text:s text:c="12"/>Ordförande</text:span></text:p>
      <text:p text:style-name="P37"><text:span text:style-name="T126"><text:s text:c="11"/></text:span></text:p>
      <text:p text:style-name="P37"><text:span text:style-name="T126"><text:s text:c="11"/>Olle Bergqvist<text:s text:c="9"/><text:tab/><text:tab/><text:tab/><text:tab/>Janne Sigurdsson</text:span></text:p>
      <text:p text:style-name="P37"><text:span text:style-name="T126"><text:s text:c="11"/>Protokolljusterare<text:s text:c="60"/>Protokolljusterare<text:s text:c="16"/></text:span></text:p>
      <text:p text:style-name="P37"><text:span text:style-name="T126"><text:s text:c="11"/>---------------------------------------<text:s text:c="34"/>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