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officeooo:paragraph-rsid="0011a568"/>
    </style:style>
    <style:style style:name="P5" style:family="paragraph" style:parent-style-name="Standard">
      <style:text-properties officeooo:paragraph-rsid="00128848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ff0000" fo:font-weight="bold" style:font-weight-asian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ff0000" style:text-underline-style="solid" style:text-underline-width="auto" style:text-underline-color="font-color" officeooo:rsid="0011a568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style:text-underline-style="solid" style:text-underline-width="auto" style:text-underline-color="font-color" officeooo:rsid="0011a568" style:text-underline-mode="continuous" style:text-overline-mode="continuous" style:text-line-through-mode="continuous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officeooo:rsid="00128848"/>
    </style:style>
    <style:style style:name="T15" style:family="text">
      <style:text-properties officeooo:rsid="0012d5f6"/>
    </style:style>
    <style:style style:name="T16" style:family="text">
      <style:text-properties officeooo:rsid="00171a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Standard"><text:s text:c="68"/><text:span text:style-name="Standardstycketeckensnitt"><text:span text:style-name="T1">Årsmötesprotokoll</text:span></text:span></text:p>
      <text:p text:style-name="P1"><text:span text:style-name="Standardstycketeckensnitt"><text:span text:style-name="T1">UNDERSVIKS VILTVÅRDSOMRÅDE</text:span></text:span></text:p>
      <text:p text:style-name="P1"><text:span text:style-name="Standardstycketeckensnitt"><text:span text:style-name="T1">Hagaborg 2019 03 24</text:span></text:span></text:p>
      <text:p text:style-name="P2"/>
      <text:p text:style-name="Standard"><text:s text:c="7"/><text:span text:style-name="Standardstycketeckensnitt"><text:span text:style-name="T2">UVVO ordf. Thomas Bergkvist hälsade </text:span></text:span><text:span text:style-name="Standardstycketeckensnitt"><text:span text:style-name="T10">13 (15)</text:span></text:span><text:span text:style-name="Standardstycketeckensnitt"><text:span text:style-name="T4"> </text:span></text:span><text:span text:style-name="Standardstycketeckensnitt"><text:span text:style-name="T2">mötesdeltagare välkomna.</text:span></text:span></text:p>
      <text:p text:style-name="Standard"><text:span text:style-name="Standardstycketeckensnitt"><text:span text:style-name="T2"><text:s text:c="7"/>Mötet öppnades och dagordningen godkändes.</text:span></text:span></text:p>
      <text:p text:style-name="Standard"><text:span text:style-name="Standardstycketeckensnitt"><text:span text:style-name="T2"><text:s text:c="6"/></text:span></text:span><text:span text:style-name="Standardstycketeckensnitt"><text:span text:style-name="T7">1. Val av ordförande för stämman.</text:span></text:span></text:p>
      <text:p text:style-name="Standard"><text:s text:c="10"/>Till att leda dagens förhandlingar valdes Stefan Brandt.</text:p>
      <text:p text:style-name="Standard"><text:s text:c="7"/><text:span text:style-name="Standardstycketeckensnitt"><text:span text:style-name="T7">2. Anmälan om protokollförare.</text:span></text:span></text:p>
      <text:p text:style-name="P6"><text:s text:c="3"/>Till protokollförare för mötet utsågs Olle HansErs.</text:p>
      <text:p text:style-name="Standard"><text:s text:c="7"/><text:span text:style-name="Standardstycketeckensnitt"><text:span text:style-name="T7">3. Val av två justeringsmän att jämte ordföranden justera årsstämmoprotokollet.</text:span></text:span></text:p>
      <text:p text:style-name="P6"><text:s text:c="4"/>För att jämte ordföranden justera dagens protokoll valdes Frank Östlund Klas Zetterlund</text:p>
      <text:p text:style-name="Standard"><text:s text:c="7"/><text:span text:style-name="Standardstycketeckensnitt"><text:span text:style-name="T7">4. Fråga om stämman utlysts i behörig ordning.</text:span></text:span></text:p>
      <text:p text:style-name="P6"><text:s text:c="4"/>Stämman har utlysts på <text:span text:style-name="Standardstycketeckensnitt"><text:span text:style-name="T8">”UVVO:s hemsida”.</text:span></text:span> <text:s/></text:p>
      <text:p text:style-name="P6"><text:s text:c="4"/>Utlysningen godkändes av stämman.</text:p>
      <text:p text:style-name="Standard"><text:s text:c="7"/><text:span text:style-name="Standardstycketeckensnitt"><text:span text:style-name="T7">5. Fastställande av röstlängd.</text:span></text:span></text:p>
      <text:p text:style-name="P6"><text:s text:c="4"/>Fastställande av röstlängd fick anstå tills det visar sig behövas.</text:p>
      <text:p text:style-name="Standard"><text:s text:c="7"/><text:span text:style-name="Standardstycketeckensnitt"><text:span text:style-name="T7">6. Framläggande av årsredovisning; verksamhetsberättelse, resultaträkning och balansräkning.</text:span></text:span></text:p>
      <text:p text:style-name="P6"><text:s text:c="4"/>Styrelsens verksamhetsberättelse delades ut före mötet.</text:p>
      <text:p text:style-name="P6"><text:s text:c="4"/>Kassören redovisade siffrorna för det gångna året. Föreningen har under verksamhetsåret gått <text:s text:c="5"/></text:p>
      <text:p text:style-name="P6"><text:s text:c="4"/>med <text:span text:style-name="Standardstycketeckensnitt"><text:span text:style-name="T9">ett underskott mot fjolåret på 9811,62 kronor. Summa tillgångar 42 137,93 kronor</text:span></text:span><text:span text:style-name="T9">.</text:span></text:p>
      <text:p text:style-name="Standard"><text:s text:c="7"/><text:span text:style-name="Standardstycketeckensnitt"><text:span text:style-name="T7">7. Styrelsens förslag till utgifts - och inkomststat.</text:span></text:span></text:p>
      <text:p text:style-name="P6"><text:s text:c="4"/>Förslag till verksamhetsplan, budget, utgifts och inkomststat överläts till styrelsen <text:s/></text:p>
      <text:p text:style-name="P6"><text:s text:c="4"/>löpande under året.</text:p>
      <text:p text:style-name="Standard"><text:s text:c="7"/><text:span text:style-name="Standardstycketeckensnitt"><text:span text:style-name="T2">8</text:span></text:span><text:span text:style-name="Standardstycketeckensnitt"><text:span text:style-name="T7">. Revisorernas berättelser och fråga om ansvarsfrihet för styrelsen.</text:span></text:span></text:p>
      <text:p text:style-name="P6"><text:s text:c="4"/>Styrelsen lämnades full ansvarsfrihet för det gångna räkenskapsåret av både revisorer <text:s/></text:p>
      <text:p text:style-name="P6"><text:s text:c="4"/>och stämman.</text:p>
      <text:p text:style-name="Standard"/>
      <text:p text:style-name="Standard"><text:s text:c="9"/></text:p>
      <text:p text:style-name="Standard"/>
      <text:p text:style-name="Standard"><text:soft-page-break/><text:s text:c="8"/><text:span text:style-name="Standardstycketeckensnitt"><text:span text:style-name="T7">9. Fastställande av regler för jaktutövning, viltvård, instruktioner för jaktledare och <text:s/></text:span></text:span></text:p>
      <text:p text:style-name="P6"><text:span text:style-name="Standardstycketeckensnitt"><text:span text:style-name="T2"><text:s text:c="6"/></text:span></text:span><text:span text:style-name="Standardstycketeckensnitt"><text:span text:style-name="T7">val av jaktledare.</text:span></text:span></text:p>
      <text:p text:style-name="P6"><text:s text:c="6"/>Förslag till <text:span text:style-name="Standardstycketeckensnitt"><text:span text:style-name="T8">områdesjakt</text:span></text:span> på björn, varg, lo och vildsvin godkändes för att begränsa skador. <text:s/></text:p>
      <text:p text:style-name="P6"><text:s text:c="6"/><text:span text:style-name="Standardstycketeckensnitt"><text:span text:style-name="T8">Björnpass</text:span></text:span> skall avläggas för att få jaga björn, småviltkort och dagkort gäller för jakten.</text:p>
      <text:p text:style-name="P6"><text:s text:c="6"/>Skinnet och köttet tillfaller skytten, skinnet får överlåtas. Björnpass kan avläggas på <text:s/></text:p>
      <text:p text:style-name="P7"><text:s text:c="4"/><text:span text:style-name="T9"><text:s text:c="2"/>”Vallstabanan” och ”Grusgropa</text:span>” <text:s/></text:p>
      <text:p text:style-name="P6"><text:s text:c="5"/>En ansvarig jaktledare skall alltid utses vid <text:span text:style-name="Standardstycketeckensnitt"><text:span text:style-name="T8">varje björnjakt,</text:span></text:span> även vid småviltsjakt vid mer än en</text:p>
      <text:p text:style-name="P6"><text:s text:c="5"/>deltagare.</text:p>
      <text:p text:style-name="P6"><text:s text:c="5"/>Beträffande <text:span text:style-name="Standardstycketeckensnitt"><text:span text:style-name="T8">jakt på kronvilt </text:span></text:span><text:span text:style-name="Standardstycketeckensnitt"><text:span text:style-name="T11">(hjort)</text:span></text:span><text:span text:style-name="Standardstycketeckensnitt"><text:span text:style-name="T9"> inom kronskötselområdet så ingår även Arbrå västra VVO.</text:span></text:span></text:p>
      <text:p text:style-name="P6"><text:s text:c="5"/>Avskjutning hjort med spets i topp, hind och kalv, en av varje sort är lovlig inom nya</text:p>
      <text:p text:style-name="P6"><text:s text:c="5"/>kronskötselområdet.</text:p>
      <text:p text:style-name="Standard"><text:span text:style-name="Standardstycketeckensnitt"><text:span text:style-name="T3"><text:s text:c="12"/></text:span></text:span><text:span text:style-name="Standardstycketeckensnitt"><text:span text:style-name="T11"><text:s/></text:span></text:span><text:span text:style-name="Standardstycketeckensnitt"><text:span text:style-name="T9">Vårjakt på ”spetsbock” som tidigare</text:span></text:span><text:span text:style-name="T9">. </text:span><text:s text:c="2"/></text:p>
      <text:p text:style-name="Standard"><text:s text:c="13"/>Beslut på jakt efter råget togs på extra stämman.</text:p>
      <text:p text:style-name="P6"><text:s text:c="6"/>Annan jakt på rådjur och övrigt småvilt skall ske enligt jakttabell.</text:p>
      <text:p text:style-name="P6"><text:s text:c="6"/>Vår älgjakt börjar med septemberjakt enligt länstyrelsens beslut. (troligen den 02/9 till 22/9)<text:span text:style-name="Standardstycketeckensnitt"><text:span text:style-name="T8">.</text:span></text:span></text:p>
      <text:p text:style-name="Standard"><text:s text:c="13"/>Oktoberjakten börjar den <text:span text:style-name="T16">14</text:span>/10 och slutar 2020 02 28. <text:s text:c="2"/></text:p>
      <text:p text:style-name="Standard"><text:s text:c="13"/>Avskjutning enl. ”JUA” på västra området.</text:p>
      <text:p text:style-name="Standard"><text:s text:c="13"/>På östra sidan älven sker avskjutning enligt Boda älgskötselområde (”Öster Ljusnan”) <text:s/></text:p>
      <text:p text:style-name="Standard"><text:s text:c="13"/>Instruktioner till jaktledare godkändes, den skall även informeras på årets <text:s/></text:p>
      <text:p text:style-name="Standard"><text:s text:c="13"/>älgstämma i höst, som hålls på Hagaborg. Kallelse sätts ut på ”Hemsidan”.</text:p>
      <text:p text:style-name="Standard"><text:s text:c="11"/>”Hemsidan” skall alltid vara ”aktuell”, ansvarig Julia HansErs.</text:p>
      <text:p text:style-name="P6"><text:s text:c="5"/>Jaktledare i samråd med UVVO:s styrelse och länstyrelsen kan avsluta älgjakten tidigare om</text:p>
      <text:p text:style-name="P6"><text:s text:c="5"/>behov föreligger. <text:s/></text:p>
      <text:p text:style-name="P6"><text:s text:c="5"/>Trofé tillfaller normalt skytten, tvist löses av jaktledare och styrelse i samråd.</text:p>
      <text:p text:style-name="Standard"><text:s text:c="12"/>Två jaktgäster får medtagas på småviltjakt, hund får medföras.</text:p>
      <text:p text:style-name="Standard"><text:s text:c="12"/>Gästjägare får deltaga under älgjakten.</text:p>
      <text:p text:style-name="Standard"><text:s text:c="11"/><text:span text:style-name="Standardstycketeckensnitt"><text:span text:style-name="T8">Val av jaktledare:</text:span></text:span> ”<text:span text:style-name="Standardstycketeckensnitt"><text:span text:style-name="T8">Västra Laget</text:span></text:span>”: <text:span text:style-name="Standardstycketeckensnitt"><text:span text:style-name="T8">Jaktledare:</text:span></text:span> Thomas Bergqvist. <text:span text:style-name="Standardstycketeckensnitt"><text:span text:style-name="T8">Ersättare</text:span></text:span>: Anders <text:s/></text:p>
      <text:p text:style-name="P6"><text:s text:c="4"/>Badlund, Conny Olows, Per HansErs och Klas Zetterlund. <text:s text:c="2"/></text:p>
      <text:p text:style-name="Standard"><text:s text:c="10"/>”<text:span text:style-name="Standardstycketeckensnitt"><text:span text:style-name="T8">Östra Laget</text:span></text:span>”: <text:span text:style-name="Standardstycketeckensnitt"><text:span text:style-name="T8">Jaktledare:</text:span></text:span> Stefan Brandt. <text:span text:style-name="Standardstycketeckensnitt"><text:span text:style-name="T8">Ersättare</text:span></text:span>: Mikael Persson och Fredrik <text:s/></text:p>
      <text:p text:style-name="P6"><text:s text:c="3"/>Mårtensson.</text:p>
      <text:p text:style-name="Standard"><text:s text:c="9"/></text:p>
      <text:p text:style-name="Standard"><text:soft-page-break/></text:p>
      <text:p text:style-name="Standard"><text:s text:c="9"/><text:span text:style-name="Standardstycketeckensnitt"><text:span text:style-name="T2"><text:s text:c="2"/></text:span></text:span><text:span text:style-name="Standardstycketeckensnitt"><text:span text:style-name="T7">Skjutprovsalternativ</text:span></text:span><text:span text:style-name="Standardstycketeckensnitt"><text:span text:style-name="T2">:</text:span></text:span></text:p>
      <text:p text:style-name="P6"><text:s text:c="3"/><text:span text:style-name="Standardstycketeckensnitt"><text:span text:style-name="T2">1.</text:span></text:span> Minst 10 serier med vardera fyra skott på Vallstabanan, som skall utföras vid minst två <text:s/></text:p>
      <text:p text:style-name="P6"><text:s text:c="6"/>skjutkvällar, inget resultatkrav. Två skott skall skjutas sittande med stöd och ”vit prick”.</text:p>
      <text:p text:style-name="P6"><text:s text:c="6"/>Vi kommer att få disponera skjutbanan i Vallsta nio torsdagskvällar från juni till augusti. <text:s/></text:p>
      <text:p text:style-name="P6"><text:s text:c="6"/>Datum och tid datum kommer att framgå på vår ”Hemsida”.</text:p>
      <text:p text:style-name="P3"><text:s text:c="13"/>De som gör sin skjutning i Vallsta skall enligt överenskommelse med ”Vallsta <text:s/></text:p>
      <text:p text:style-name="P3"><text:s text:c="13"/>Skytteklubb” betala en medlemsavgift på 150 kr (Bg 577-1076), om detta inte är gjort kommer <text:s/></text:p>
      <text:p text:style-name="P3"><text:s text:c="13"/>UVVO; s skjutledare att avkräva den i samband med skjutningen. <text:s/></text:p>
      <text:p text:style-name="P3"><text:s text:c="13"/>Egna skjutledare kommer att närvara: Conny Olows, Peter Mårtensson och Anders Dahlgren. <text:s text:c="5"/></text:p>
      <text:p text:style-name="P3"><text:s text:c="7"/><text:span text:style-name="Standardstycketeckensnitt"><text:span text:style-name="T2"><text:s/>2</text:span></text:span>. Skjutning får göras på annan godkänd bana, <text:span text:style-name="Standardstycketeckensnitt"><text:span text:style-name="T8">skjutprotokollet skall uppvisas för jaktledare.</text:span></text:span></text:p>
      <text:p text:style-name="P3"><text:s text:c="12"/>Bronsmärkeskrav gäller. Alternativ är 10 serier lika som på Vallstabanan.</text:p>
      <text:p text:style-name="P4"><text:s text:c="7"/><text:span text:style-name="Standardstycketeckensnitt"><text:span text:style-name="T2"><text:s/>3</text:span></text:span><text:span text:style-name="T9">. </text:span><text:span text:style-name="Standardstycketeckensnitt"><text:span text:style-name="T9">Deltagande i dokumenterad kulstig godkännes mot uppvisande av</text:span></text:span><text:span text:style-name="Standardstycketeckensnitt"><text:span text:style-name="T11"> skjuprotok</text:span></text:span><text:span text:style-name="Standardstycketeckensnitt"><text:span text:style-name="T12">oll</text:span></text:span><text:span text:style-name="Standardstycketeckensnitt"><text:span text:style-name="T6"> </text:span></text:span></text:p>
      <text:p text:style-name="P4"><text:span text:style-name="Standardstycketeckensnitt"><text:span text:style-name="T5"><text:s text:c="11"/></text:span></text:span><text:span text:style-name="Standardstycketeckensnitt"><text:span text:style-name="T11"><text:s/></text:span></text:span><text:span text:style-name="Standardstycketeckensnitt"><text:span text:style-name="T12">för jaktledare.</text:span></text:span></text:p>
      <text:p text:style-name="P3"><text:s text:c="12"/>Beslut <text:span text:style-name="Source_20_Text">togs</text:span> att vi ska ordna en egen kulstig i höst datum kommer senare.</text:p>
      <text:p text:style-name="P3"><text:s text:c="12"/>På grund av brandrisk var det ingen kulstig i Flästa 2018.</text:p>
      <text:p text:style-name="P3"><text:s text:c="3"/><text:span text:style-name="Standardstycketeckensnitt"><text:span text:style-name="T2"><text:s/></text:span></text:span><text:span text:style-name="Standardstycketeckensnitt"><text:span text:style-name="T7">10. Fastställande av avgifter för jakträttsbevis, jaktgästbevis samt i förekomm</text:span></text:span><text:span text:style-name="Standardstycketeckensnitt"><text:span text:style-name="T2">ande <text:s/></text:span></text:span></text:p>
      <text:p text:style-name="Standard"><text:span text:style-name="Standardstycketeckensnitt"><text:span text:style-name="T2"><text:s text:c="15"/></text:span></text:span><text:span text:style-name="Standardstycketeckensnitt"><text:span text:style-name="T7">fall för fällt villebråd under räkenskapsåret (skottpengar).</text:span></text:span></text:p>
      <text:p text:style-name="Standard"><text:s text:c="14"/>Avgifter för jakträttsbevis:</text:p>
      <text:p text:style-name="Standard"><text:s text:c="10"/>- <text:s/>årskort för småvilt 200 kronor</text:p>
      <text:p text:style-name="Standard"><text:s text:c="9"/>- <text:s text:c="2"/>dagkort 50 kronor</text:p>
      <text:p text:style-name="Standard"><text:s text:c="9"/>- <text:s text:c="2"/>gästjägarkort för första älgjakts veckan är 200 kronor eller 50 kronor/dag</text:p>
      <text:p text:style-name="Standard"><text:s text:c="9"/>- <text:s text:c="2"/>älgavgift 250 kronor tills vidare.</text:p>
      <text:p text:style-name="Standard"><text:s text:c="9"/>- <text:s text:c="2"/>ingen fallavgift för björn, varg och lo</text:p>
      <text:p text:style-name="Standard"><text:s text:c="9"/>- <text:s text:c="2"/>skottpengar oförändrade och utbetalas av styrelsen eller Olle Bergqvist</text:p>
      <text:p text:style-name="Standard"><text:s text:c="13"/>mås, kaja, kråka, skata och nötskrika 10 kr/st.</text:p>
      <text:p text:style-name="Standard"><text:s text:c="13"/>mård, räv och grävling 100 kr/st.</text:p>
      <text:p text:style-name="Standard"><text:s text:c="13"/>mink 100+100 kr/st. (100 kr utbetalas från Undersviks Fiskevårdsförening)</text:p>
      <text:p text:style-name="Standard"><text:s text:c="3"/></text:p>
      <text:p text:style-name="Standard"/>
      <text:p text:style-name="Standard"/>
      <text:p text:style-name="Standard"><text:soft-page-break/><text:s text:c="2"/><text:span text:style-name="Standardstycketeckensnitt"><text:span text:style-name="T7">11. Framställningar från styrelsen och motioner från medlemmarna.</text:span></text:span></text:p>
      <text:p text:style-name="P6"><text:s text:c="5"/>Rovviltssamverkan med bl.a. Sörby och flera av våra jaktgrannar vid jakt på björn, lo, räv och <text:s/></text:p>
      <text:p text:style-name="P6"><text:s text:c="5"/>mård fortsätter som tidigare. <text:s/></text:p>
      <text:p text:style-name="P6"><text:s text:c="4"/>Vi jobbar vidare på ett nytt underlag för alla markrätter, markägare kommer att ombedjas kolla</text:p>
      <text:p text:style-name="P6"><text:s text:c="4"/>att det är rätt uppgifter som finns i nuvarande register.</text:p>
      <text:p text:style-name="Standard"><text:s text:c="5"/><text:span text:style-name="Standardstycketeckensnitt"><text:span text:style-name="T7">12. Frågor om föreningens tillstånd för upplåtelse och överlåtelse av jakträtt inom <text:s/></text:span></text:span></text:p>
      <text:p text:style-name="Standard"><text:span text:style-name="Standardstycketeckensnitt"><text:span text:style-name="T2"><text:s text:c="11"/></text:span></text:span><text:span text:style-name="Standardstycketeckensnitt"><text:span text:style-name="T7">viltvårdsområdet</text:span></text:span></text:p>
      <text:p text:style-name="Standard"><text:s text:c="11"/>Berit Bodin upplåtare Erik Nilsson Öst och Evald Helt.<text:span text:style-name="T14">Älg</text:span> Olov Dahl upplåtare Diana och Mia </text:p>
      <text:p text:style-name="Standard"><text:s text:c="11"/><text:span text:style-name="T14">Rora Älg </text:span></text:p>
      <text:p text:style-name="P5"><text:s text:c="11"/>Julia HansErs<text:span text:style-name="T9"> </text:span><text:span text:style-name="Standardstycketeckensnitt"><text:span text:style-name="T9">upplåtare</text:span></text:span><text:span text:style-name="T9"> </text:span>Peter Mårtensson<text:span text:style-name="Standardstycketeckensnitt"><text:span text:style-name="T3">, </text:span></text:span><text:span text:style-name="Standardstycketeckensnitt"><text:span text:style-name="T9">älg <text:s/></text:span></text:span><text:span text:style-name="Standardstycketeckensnitt"><text:span text:style-name="T3"><text:s/></text:span></text:span>. Jocke Österman småv<text:span text:style-name="T14">ilt upplåtare Mia och</text:span></text:p>
      <text:p text:style-name="P5"><text:s text:c="11"/><text:span text:style-name="T14">Diana Rora.</text:span></text:p>
      <text:p text:style-name="Standard"><text:s text:c="8"/></text:p>
      <text:p text:style-name="Standard"><text:s text:c="5"/><text:span text:style-name="Standardstycketeckensnitt"><text:span text:style-name="T7">13. Antagande av nya medlemmar.</text:span></text:span></text:p>
      <text:p text:style-name="Standard"><text:s text:c="8"/><text:span text:style-name="T9"><text:s text:c="3"/></text:span><text:span text:style-name="Standardstycketeckensnitt"><text:span text:style-name="T9">Julia HansErs, Berit Bodin, Olov Dahl och Jocke Österman invaldes.</text:span></text:span></text:p>
      <text:p text:style-name="Standard"><text:span text:style-name="Standardstycketeckensnitt"><text:span text:style-name="T3"><text:s text:c="5"/></text:span></text:span><text:span text:style-name="Standardstycketeckensnitt"><text:span text:style-name="T13">14. Antagande av nya älg jägare.</text:span></text:span></text:p>
      <text:p text:style-name="Standard"><text:s text:c="11"/>Julia HansErs Västra</text:p>
      <text:p text:style-name="Standard"><text:s text:c="11"/>Olov Dahl Västra</text:p>
      <text:p text:style-name="Standard"><text:s text:c="11"/>Berit Bodin Östra</text:p>
      <text:p text:style-name="Standard"><text:s text:c="5"/><text:span text:style-name="Standardstycketeckensnitt"><text:span text:style-name="T7">15. Val av ordförande i styrelsen (1 år).</text:span></text:span></text:p>
      <text:p text:style-name="Standard"><text:s text:c="11"/>Thomas Bergkvist omvaldes som ordförande i styrelsen.</text:p>
      <text:p text:style-name="Standard"><text:s text:c="5"/><text:span text:style-name="Standardstycketeckensnitt"><text:span text:style-name="T7">16. Val av övriga styrelseledamöter jämte suppleanter (1år).</text:span></text:span></text:p>
      <text:p text:style-name="Standard"><text:s text:c="11"/>Val av övriga styrelseledamöter: Omval av Olle HansErs, Ivar Norberg, Conny Olows och Anders <text:s/></text:p>
      <text:p text:style-name="Standard"><text:s text:c="11"/>Dahlgren.</text:p>
      <text:p text:style-name="Standard"><text:s text:c="11"/>Omval av suppleant: Peter Mårtensson och Per ONils.</text:p>
      <text:p text:style-name="Standard"><text:s text:c="7"/><text:span text:style-name="Standardstycketeckensnitt"><text:span text:style-name="T7">17. Tillsättande av firmatecknare. (1år)</text:span></text:span></text:p>
      <text:p text:style-name="Standard"><text:span text:style-name="Standardstycketeckensnitt"><text:span text:style-name="T2"><text:s text:c="12"/></text:span></text:span>Till firmatecknare godkändes ordförande (Thomas Bergkvist) och kassör (Ivar Norberg) var för <text:s text:c="2"/></text:p>
      <text:p text:style-name="Standard"><text:s text:c="12"/>sig.</text:p>
      <text:p text:style-name="Standard"><text:s text:c="7"/><text:span text:style-name="Standardstycketeckensnitt"><text:span text:style-name="T7">18. Val av revisorer jämte suppleanter (1 år).</text:span></text:span></text:p>
      <text:p text:style-name="P6"><text:s text:c="6"/>Val av revisorer jämte suppleanter: Omval av Sture Svensson och Olle Bergqvist. <text:s/></text:p>
      <text:p text:style-name="Standard"><text:s text:c="13"/>Suppl. Ulla Lundgren.</text:p>
      <text:p text:style-name="Standard"><text:s text:c="8"/><text:span text:style-name="Standardstycketeckensnitt"><text:span text:style-name="T7">19. Val av valberedning (1 år).</text:span></text:span></text:p>
      <text:p text:style-name="P6"><text:soft-page-break/><text:s text:c="6"/>Valberedningen består av följande: Frank Östlund, <text:span text:style-name="Standardstycketeckensnitt"><text:span text:style-name="T8">Karl Gunnar Söråker</text:span></text:span>, <text:s text:c="2"/></text:p>
      <text:p text:style-name="P6"><text:s text:c="6"/>och Klas Zetterlund<text:span text:style-name="Standardstycketeckensnitt"><text:span text:style-name="T8">.</text:span></text:span></text:p>
      <text:p text:style-name="Standard"><text:s text:c="6"/></text:p>
      <text:p text:style-name="Standard"><text:s text:c="7"/></text:p>
      <text:p text:style-name="Standard"><text:s/><text:span text:style-name="Standardstycketeckensnitt"><text:span text:style-name="T7">20. Tillsättande av följande funktioner för ett år i taget.</text:span></text:span></text:p>
      <text:p text:style-name="Standard"><text:s text:c="13"/>Till repr. i JUA:s älgskötselområde valdes Thomas Bergkvist och för Boda älgskötselområde <text:s/></text:p>
      <text:p text:style-name="Standard"><text:s text:c="13"/>Roland Lindberg. (”Öster Ljusnan”)</text:p>
      <text:p text:style-name="Standard"><text:s text:c="13"/>Till repr. i Bollnäs jaktvårdskrets valdes Fredrik Mårtensson och Åke Andersson</text:p>
      <text:p text:style-name="Standard"><text:s text:c="13"/>Till studieombud och ungdomsombud valdes Conny Olows. <text:s/></text:p>
      <text:p text:style-name="Standard"><text:s text:c="13"/>Viltvårdsansvariga blev Conny Olows, Peter Mårtensson, Anders <text:s/></text:p>
      <text:p text:style-name="Standard"><text:s text:c="13"/>Badlund, <text:span text:style-name="Standardstycketeckensnitt"><text:span text:style-name="T8">Anders Dahlgren</text:span></text:span>, Åke Andersson och Magnus Dahl.</text:p>
      <text:p text:style-name="Standard"><text:s text:c="7"/><text:span text:style-name="Standardstycketeckensnitt"><text:span text:style-name="T7">21. Val av de personer som skall utfärda jakträtts- och jakträttsbevis.</text:span></text:span></text:p>
      <text:p text:style-name="Standard"><text:s text:c="14"/>Styrelsen, Olle Bergqvist och Stefan Brandt.</text:p>
      <text:p text:style-name="Standard"><text:s text:c="7"/><text:span text:style-name="Standardstycketeckensnitt"><text:span text:style-name="T7">22. Arvoden för kommande år.</text:span></text:span></text:p>
      <text:p text:style-name="P6"><text:s text:c="7"/>Styrelsen 5000 kronor, revisorer 150 kronor, slakterifogde 500 kronor och skjutledare 250 <text:s/></text:p>
      <text:p text:style-name="P6"><text:s text:c="7"/>kronor. Kort försäljare och styrelse har gratis småviltkort.</text:p>
      <text:p text:style-name="Standard"><text:s text:c="6"/><text:span text:style-name="Standardstycketeckensnitt"><text:span text:style-name="T7">23. Bestämmande av sättet för delgivning av jaktstämmans och beslut, <text:s text:c="2"/></text:span></text:span></text:p>
      <text:p text:style-name="Standard"><text:span text:style-name="Standardstycketeckensnitt"><text:span text:style-name="T2"><text:s text:c="13"/></text:span></text:span><text:span text:style-name="Standardstycketeckensnitt"><text:span text:style-name="T7">samt för kallelse till jaktstämma.</text:span></text:span></text:p>
      <text:p text:style-name="Standard"><text:s text:c="13"/>Kallelse och delgivning av jaktstämma skall ske via ”Hemsidan”!</text:p>
      <text:p text:style-name="Standard"><text:s text:c="5"/><text:span text:style-name="Standardstycketeckensnitt"><text:span text:style-name="T7">24. Övriga frågor.</text:span></text:span></text:p>
      <text:p text:style-name="Standard"><text:s text:c="12"/>- Predatorpriset för jaktåret delas ut på älg stämman.</text:p>
      <text:p text:style-name="Standard"><text:s text:c="12"/>– Skottlistor på småvilt skall inlämnas till styrelsen, kort försäljare eller Åke Andersson före</text:p>
      <text:p text:style-name="Standard"><text:s text:c="15"/>15/7 på allt som har skjutits under året.</text:p>
      <text:p text:style-name="Standard"><text:s text:c="14"/>Åke Andersson från Bollnäs jaktvårdskrets berättade att Berit Bodin avgått som ordförande</text:p>
      <text:p text:style-name="Standard"><text:s text:c="14"/>UVVO:s mark på östra sidan Ljusnan ingår i” Boda älgskötselområde” ca 70 000 ha, <text:s/></text:p>
      <text:p text:style-name="Standard"><text:s text:c="15"/>Holmen Skog administrerar.</text:p>
      <text:p text:style-name="Standard"><text:s text:c="11"/>– <text:span text:style-name="Standardstycketeckensnitt"><text:span text:style-name="T8">Gemensamma bestämmelser:</text:span></text:span></text:p>
      <text:p text:style-name="Standard"><text:s text:c="14"/>Vi har i dag inom UVVO en del gemensamma bestämmelser mellan östra och västra lagen <text:s text:c="2"/></text:p>
      <text:p text:style-name="Standard"><text:s text:c="14"/>bl.a. ”Jaktledarnas PM” och ”Regler för älgköttfördelning”. Det senare reviderades i fjol och <text:s/></text:p>
      <text:p text:style-name="Standard"><text:s text:c="14"/>godkändes då på stämman. <text:s/></text:p>
      <text:p text:style-name="Standard"><text:s text:c="13"/>Skrivelsen från Holmen diskuterades och mötet konstaterade att <text:span text:style-name="T15">det är som vi jagar idag.</text:span></text:p>
      <text:p text:style-name="Standard"><text:soft-page-break/></text:p>
      <text:p text:style-name="Standard"><text:s text:c="12"/></text:p>
      <text:p text:style-name="Standard"><text:s text:c="7"/></text:p>
      <text:p text:style-name="Standard"><text:s text:c="11"/></text:p>
      <text:p text:style-name="Standard"><text:s text:c="10"/></text:p>
      <text:p text:style-name="Standard"/>
      <text:p text:style-name="Standard"><text:s text:c="13"/>Anders Dahlgren är lärare på Slotte Gymnasiet i Ljusdal och stämman godkände att han med</text:p>
      <text:p text:style-name="Standard"><text:s text:c="13"/>ett särskilt fritt dagkort får ta med sig elever för träningsjakt på småvilt, ej rådjur, inom UVVO.</text:p>
      <text:p text:style-name="Standard"><text:s text:c="13"/>Anders D är i detta fall ansvarig jaktledare!</text:p>
      <text:p text:style-name="Standard"><text:s text:c="13"/>För uthyrning av slakteriet gäller: kylrum 50 kr/dygn och djur för jägare och vilt inom UVVO</text:p>
      <text:p text:style-name="Standard"><text:s text:c="13"/>och 100 kr/dygn och djur för utomstående i mån av plats. Max 500 kr per djur</text:p>
      <text:p text:style-name="Standard"><text:s text:c="13"/>Eluttaget på slakteriet är<text:span text:style-name="T9"> </text:span><text:span text:style-name="Standardstycketeckensnitt"><text:span text:style-name="T9">ännu </text:span></text:span>högt och bör begrän<text:span text:style-name="T15">sas.</text:span></text:p>
      <text:p text:style-name="Standard"><text:s text:c="13"/>Kylrummet skall utökas och bidrag för d<text:span text:style-name="T15">etta ska sökas.</text:span></text:p>
      <text:p text:style-name="Standard"><text:s text:c="13"/>Styrelsen fick i uppdrag att se över arrendet på slakteriet vilket pågår,vi ska ha ett nytt</text:p>
      <text:p text:style-name="Standard"><text:s text:c="13"/>organisationsnummer för nya föreningen.</text:p>
      <text:p text:style-name="Standard"><text:s text:c="13"/>Mötet att om möjligt göra en kulstig i samband med jaktens dag i slutet av aug. Detta kommer</text:p>
      <text:p text:style-name="Standard"><text:s text:c="13"/>att ske i samarbete med <text:span text:style-name="Standardstycketeckensnitt"><text:span text:style-name="T9">”Slotte Gymnasiet”</text:span></text:span><text:span text:style-name="Standardstycketeckensnitt"><text:span text:style-name="T3"> </text:span></text:span>i Ljusdal. Tomas Bergkvist är ansvarig för detta, </text:p>
      <text:p text:style-name="Standard"><text:s text:c="13"/>men så många som har möjlighet måste ställa upp och hjälpa till. Det ska undersökas vilka </text:p>
      <text:p text:style-name="Standard"><text:s text:c="13"/>tillstånd som behövs. Ytterligare information ges på extra stämman i aug. <text:s text:c="6"/></text:p>
      <text:p text:style-name="Standard"><text:s text:c="6"/><text:span text:style-name="Standardstycketeckensnitt"><text:span text:style-name="T7">25. Mötets avslutande.</text:span></text:span></text:p>
      <text:p text:style-name="Standard"><text:s text:c="13"/>Mötet avslutades av ordförande</text:p>
      <text:p text:style-name="Standard"/>
      <text:p text:style-name="Standard"><text:s text:c="11"/><text:span text:style-name="Standardstycketeckensnitt"><text:span text:style-name="T2"><text:s/></text:span></text:span>Thomas Bergkvist <text:s text:c="55"/></text:p>
      <text:p text:style-name="Standard"><text:s text:c="12"/>Ordförande</text:p>
      <text:p text:style-name="Standard"><text:s text:c="11"/></text:p>
      <text:p text:style-name="Standard"><text:s text:c="11"/>Clas Zetterlund <text:s text:c="64"/>Frank Östlund <text:s text:c="11"/></text:p>
      <text:p text:style-name="Standard"><text:s text:c="11"/>Protokolljusterare <text:s text:c="59"/>Protokolljusterare 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Beskrivni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Ballong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stycketeckensnitt" style:family="text"/>
    <style:style style:name="Ballongtext_20_Char" style:display-name="Ballongtext Char" style:family="text" style:parent-style-name="Standardstycketeckensnit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Ivar Norberg</meta:initial-creator>
    <meta:creation-date>2019-03-28T12:25:00Z</meta:creation-date>
    <dc:date>2019-03-29T13:15:06.882000000</dc:date>
    <meta:print-date>2018-03-29T08:48:00Z</meta:print-date>
    <meta:editing-cycles>5</meta:editing-cycles>
    <meta:editing-duration>PT19M32S</meta:editing-duration>
    <meta:document-statistic meta:table-count="0" meta:image-count="0" meta:object-count="0" meta:page-count="6" meta:paragraph-count="173" meta:word-count="1357" meta:character-count="11086" meta:non-whitespace-character-count="7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Årsmötesprotokoll%202019%20orginal%5B461%5D.odt/Normal"/>
  </office:meta>
</office:document-meta>
</file>